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<text:tab/><text:tab/>QUOTAZIONI <text:s/>APPARTAMENTO PIAZZA DEL TEATRO</text:p>
      <text:p text:style-name="P4"><text:s text:c="35"/></text:p>
      <text:p text:style-name="P5"><text:s text:c="55"/>CHIUSI <text:s/>CITTA'</text:p>
      <text:p text:style-name="P6"/>
      <text:p text:style-name="P7">Costruzione - da nuova -<text:s/>risale fine e inizio 1989/90</text:p>
      <text:p text:style-name="P8"/>
      <text:p text:style-name="P9">disponibile il certificato <text:s/>A P E – classe <text:s/>E</text:p>
      <text:p text:style-name="P10"/>
      <text:p text:style-name="P11">Appartamento con ingresso bifamiliare posto al 2 e ultimo piano</text:p>
      <text:p text:style-name="P12"/>
      <text:p text:style-name="P13">la volumetria interna vuoto x pieno è di mq 125 + sottotetto – terrazze 3 mq 25</text:p>
      <text:p text:style-name="P14"/>
      <text:p text:style-name="P15">composto<text:s/>da<text:s/>ingresso terrazzo sala soggiorno con caminetto, cucina con terrazzo.</text:p>
      <text:p text:style-name="P16">n 2 bagni , n 3 camere da letto con terrazze , un ripostiglio</text:p>
      <text:p text:style-name="P17"/>
      <text:p text:style-name="P18">infissi in legno produzione Marcucci attualmente tutti completamente restaurati .</text:p>
      <text:p text:style-name="P19">Interni tutti completamente imbiancati – pronti all'uso -</text:p>
      <text:p text:style-name="P20"/>
      <text:p text:style-name="P21">Garage<text:s/>n 1<text:s/>mq 35 <text:s/>e o<text:s/>n1<text:s text:c="2"/>garage mq18</text:p>
      <text:p text:style-name="P22"/>
      <text:p text:style-name="P23">il tutto a<text:s/>due passi ex ospedale servizi A S L ,<text:s/>postale e farmacia nel palazzo</text:p>
      <text:p text:style-name="P24">di<text:s/>fronte giardini pubblici e giardini I Forti, <text:s/>il Duomo con la sua piazza,<text:s/>palazzo comunale e servizi<text:s/>,<text:s/>negozi macelleria, alimentari,<text:bookmark-start text:name="_GoBack"/><text:bookmark-end text:name="_GoBack"/><text:s text:c="2"/>ristorazione bar ecc.</text:p>
      <text:p text:style-name="P25"/>
      <text:p text:style-name="P26">Quotazione al mq appartamento : 125 x1800 = <text:s/>Euro 225.000,00</text:p>
      <text:p text:style-name="P27"><text:s text:c="7"/>“ <text:s text:c="14"/>“ <text:s text:c="4"/>terrazze <text:s text:c="8"/>: <text:s text:c="2"/>25 x <text:s/>600 = <text:s text:c="4"/>“ <text:s text:c="5"/>15.000,00</text:p>
      <text:p text:style-name="P28"><text:s text:c="7"/>“ <text:s text:c="14"/>“ <text:s text:c="4"/>Garage <text:s text:c="9"/>: <text:s text:c="2"/>35 x <text:s/>900 = <text:s text:c="4"/>“ <text:s text:c="6"/>31.500,00</text:p>
      <text:p text:style-name="P29"><text:s text:c="7"/>“ <text:s text:c="14"/>“ <text:s text:c="3"/><text:s/>Garage <text:s text:c="9"/>: <text:s text:c="2"/>18x <text:s text:c="2"/>900 = <text:s text:c="4"/>“ <text:s text:c="6"/>16.200,00</text:p>
      <text:p text:style-name="P30">Totale generale <text:s text:c="26"/>: <text:s text:c="26"/>“ <text:s text:c="4"/>287.200,00</text:p>
      <text:h text:style-name="Titolo2" text:outline-level="2"><text:s text:c="7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Lavoro</meta:initial-creator>
    <dc:creator>PcLavoro</dc:creator>
    <meta:creation-date>2023-06-07T17:32:00Z</meta:creation-date>
    <dc:date>2023-06-08T12:18:00Z</dc:date>
    <meta:print-date>2023-06-08T12:17:00Z</meta:print-date>
    <meta:template xlink:href="Normal" xlink:type="simple"/>
    <meta:editing-cycles>2</meta:editing-cycles>
    <meta:editing-duration>PT960S</meta:editing-duration>
    <meta:document-statistic meta:page-count="1" meta:paragraph-count="2" meta:word-count="204" meta:character-count="1370" meta:row-count="9" meta:non-whitespace-character-count="1168"/>
  </office:meta>
</office:document-meta>
</file>